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aa19ec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a19ec" style:font-size-asian="11pt" style:font-weight-asian="bold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aa19e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a19ec" style:font-size-asian="11pt" style:font-size-complex="11pt"/>
    </style:style>
    <style:style style:name="P12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officeooo:paragraph-rsid="00aa19ec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aa19ec" style:font-size-asian="11pt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fo:font-size="11pt" officeooo:paragraph-rsid="00aa19ec" style:font-size-asian="11pt" style:font-size-complex="11pt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Verdana" fo:font-size="11pt" fo:font-weight="bold" officeooo:rsid="0017acc6" officeooo:paragraph-rsid="00aa19ec" style:font-size-asian="11pt" style:font-weight-asian="bold" style:font-name-complex="Verdana" style:font-size-complex="11pt" style:font-weight-complex="bold"/>
    </style:style>
    <style:style style:name="P16" style:family="paragraph" style:parent-style-name="Standard" style:master-page-name="PÁGINA_20_OFICIAL">
      <style:paragraph-properties style:page-number="auto"/>
      <style:text-properties fo:color="#030303" loext:opacity="100%" style:font-name="Verdana" fo:font-size="11pt" fo:font-weight="bold" officeooo:rsid="0013a797" officeooo:paragraph-rsid="009f92df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c389f" officeooo:paragraph-rsid="00ac389f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4238f" officeooo:paragraph-rsid="00b4238f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name-complex="Verdana"/>
    </style:style>
    <style:style style:name="T5" style:family="text">
      <style:text-properties fo:font-weight="normal" officeooo:rsid="0029d3e6" style:font-weight-asian="normal" style:font-name-complex="Verdana"/>
    </style:style>
    <style:style style:name="T6" style:family="text">
      <style:text-properties style:font-name="Verdana"/>
    </style:style>
    <style:style style:name="T7" style:family="text">
      <style:text-properties style:font-name="Verdana" fo:font-weight="normal" style:font-weight-asian="normal" style:font-name-complex="Verdana"/>
    </style:style>
    <style:style style:name="T8" style:family="text">
      <style:text-properties style:font-name="Verdana" fo:font-weight="normal" officeooo:rsid="0013a797" style:font-weight-asian="normal" style:font-name-complex="Verdana"/>
    </style:style>
    <style:style style:name="T9" style:family="text">
      <style:text-properties style:font-name="Verdana" fo:font-weight="normal" officeooo:rsid="0014e509" style:font-weight-asian="normal" style:font-name-complex="Verdana"/>
    </style:style>
    <style:style style:name="T10" style:family="text">
      <style:text-properties style:font-name="Verdana" fo:font-weight="normal" officeooo:rsid="0016ede4" style:font-weight-asian="normal" style:font-name-complex="Verdana"/>
    </style:style>
    <style:style style:name="T11" style:family="text">
      <style:text-properties style:font-name="Verdana" fo:font-weight="normal" officeooo:rsid="002cd5a1" style:font-weight-asian="normal" style:font-name-complex="Verdana"/>
    </style:style>
    <style:style style:name="T12" style:family="text">
      <style:text-properties style:font-name="Verdana" fo:font-weight="normal" style:font-weight-asian="normal" style:font-name-complex="Verdana" style:font-weight-complex="normal"/>
    </style:style>
    <style:style style:name="T13" style:family="text">
      <style:text-properties style:font-name="Verdana" fo:font-weight="normal" officeooo:rsid="0013a797" style:font-weight-asian="normal" style:font-name-complex="Verdana" style:font-weight-complex="normal"/>
    </style:style>
    <style:style style:name="T14" style:family="text">
      <style:text-properties style:font-name="Verdana" fo:font-weight="normal" officeooo:rsid="00aa19ec" style:font-weight-asian="normal" style:font-name-complex="Verdana" style:font-weight-complex="normal"/>
    </style:style>
    <style:style style:name="T15" style:family="text">
      <style:text-properties style:font-name="Verdana" fo:font-weight="normal" officeooo:rsid="00aa19ec" style:font-weight-asian="normal" style:font-name-complex="Verdana"/>
    </style:style>
    <style:style style:name="T16" style:family="text">
      <style:text-properties style:font-name="Verdana" fo:font-weight="normal" officeooo:rsid="00ac389f" style:font-weight-asian="normal" style:font-name-complex="Verdana"/>
    </style:style>
    <style:style style:name="T17" style:family="text">
      <style:text-properties style:font-name="Verdana" fo:font-weight="normal" officeooo:rsid="00ace4b6" style:font-weight-asian="normal" style:font-name-complex="Verdana"/>
    </style:style>
    <style:style style:name="T18" style:family="text">
      <style:text-properties style:font-name="Verdana" fo:font-weight="bold" officeooo:rsid="0013a797" style:font-weight-asian="bold" style:font-name-complex="Verdana" style:font-weight-complex="bold"/>
    </style:style>
    <style:style style:name="T19" style:family="text">
      <style:text-properties style:font-name="Verdana" fo:font-weight="bold" officeooo:rsid="001edced" style:font-weight-asian="bold" style:font-name-complex="Verdana" style:font-weight-complex="bold"/>
    </style:style>
    <style:style style:name="T20" style:family="text">
      <style:text-properties style:font-name="Verdana" fo:font-weight="bold" officeooo:rsid="0022d19c" style:font-weight-asian="bold" style:font-name-complex="Verdana" style:font-weight-complex="bold"/>
    </style:style>
    <style:style style:name="T21" style:family="text">
      <style:text-properties style:font-name="Verdana" fo:font-weight="bold" style:font-weight-asian="bold" style:font-weight-complex="bold"/>
    </style:style>
    <style:style style:name="T22" style:family="text">
      <style:text-properties style:font-name="Verdana" style:text-underline-style="none" fo:font-weight="normal" officeooo:rsid="00164105" style:font-weight-asian="normal" style:font-name-complex="Verdana"/>
    </style:style>
    <style:style style:name="T23" style:family="text">
      <style:text-properties style:font-name="Verdana" style:text-underline-style="none" fo:font-weight="normal" officeooo:rsid="0019f923" style:font-weight-asian="normal" style:font-name-complex="Verdana"/>
    </style:style>
    <style:style style:name="T24" style:family="text">
      <style:text-properties style:font-name="Verdana" style:text-underline-style="none" fo:font-weight="normal" officeooo:rsid="001edced" style:font-weight-asian="normal" style:font-name-complex="Verdana"/>
    </style:style>
    <style:style style:name="T25" style:family="text">
      <style:text-properties style:font-name="Verdana" style:text-underline-style="none" fo:font-weight="normal" officeooo:rsid="00aa19ec" style:font-weight-asian="normal" style:font-name-complex="Verdana"/>
    </style:style>
    <style:style style:name="T26" style:family="text">
      <style:text-properties style:font-name="Verdana" officeooo:rsid="002e2fbc"/>
    </style:style>
    <style:style style:name="T27" style:family="text">
      <style:text-properties style:font-name="Verdana" fo:language="es" fo:country="SV" fo:font-weight="bold" officeooo:rsid="00aa19e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8" style:family="text">
      <style:text-properties style:font-name="Verdana" fo:language="es" fo:country="SV" style:text-underline-style="none" fo:font-weight="bold" officeooo:rsid="002bbc2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9" style:family="text">
      <style:text-properties style:font-name="Verdana" fo:language="es" fo:country="SV" style:text-underline-style="none" fo:font-weight="bold" officeooo:rsid="002d8cb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0" style:family="text">
      <style:text-properties style:font-name="Verdana" fo:language="es" fo:country="SV" style:text-underline-style="none" fo:font-weight="normal" officeooo:rsid="0029d3e6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31" style:family="text">
      <style:text-properties style:font-name="Verdana" fo:language="es" fo:country="SV" style:text-underline-style="none" fo:font-weight="normal" officeooo:rsid="00aa19ec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32" style:family="text">
      <style:text-properties style:font-name="Verdana" officeooo:rsid="00afd0ba"/>
    </style:style>
    <style:style style:name="T33" style:family="text">
      <style:text-properties style:font-name="Verdana" officeooo:rsid="00b05535"/>
    </style:style>
    <style:style style:name="T34" style:family="text">
      <style:text-properties style:font-name="Verdana" officeooo:rsid="00b11998"/>
    </style:style>
    <style:style style:name="T35" style:family="text">
      <style:text-properties fo:font-variant="normal" fo:text-transform="none" style:font-name="Verdana" fo:letter-spacing="normal" fo:font-style="normal" style:text-underline-style="none" fo:font-weight="normal" officeooo:rsid="002d8cb8" style:font-weight-asian="normal" style:font-name-complex="Verdana"/>
    </style:style>
    <style:style style:name="T36" style:family="text">
      <style:text-properties fo:font-variant="normal" fo:text-transform="none" style:font-name="Verdana" fo:letter-spacing="normal" fo:font-style="normal" style:text-underline-style="none" fo:font-weight="normal" officeooo:rsid="0239e444" style:font-weight-asian="normal" style:font-name-complex="Verdana"/>
    </style:style>
    <style:style style:name="T37" style:family="text">
      <style:text-properties fo:font-variant="normal" fo:text-transform="none" style:font-name="Verdana" fo:letter-spacing="normal" fo:font-style="normal" style:text-underline-style="none" fo:font-weight="normal" officeooo:rsid="023a4365" style:font-weight-asian="normal" style:font-name-complex="Verdana"/>
    </style:style>
    <style:style style:name="T38" style:family="text">
      <style:text-properties fo:font-variant="normal" fo:text-transform="none" style:font-name="Verdana" fo:letter-spacing="normal" fo:font-style="normal" style:text-underline-style="none" fo:font-weight="normal" officeooo:rsid="00ac389f" style:font-weight-asian="normal" style:font-name-complex="Verdana"/>
    </style:style>
    <style:style style:name="T39" style:family="text">
      <style:text-properties fo:font-variant="normal" fo:text-transform="none" style:font-name="Verdana" fo:letter-spacing="normal" fo:font-style="normal" style:text-underline-style="none" fo:font-weight="normal" officeooo:rsid="00afd0ba" style:font-weight-asian="normal" style:font-name-complex="Verdana"/>
    </style:style>
    <style:style style:name="T40" style:family="text">
      <style:text-properties fo:font-variant="normal" fo:text-transform="none" style:font-name="Verdana" fo:letter-spacing="normal" fo:font-style="normal" style:text-underline-style="none" fo:font-weight="normal" officeooo:rsid="0029d3e6" style:font-weight-asian="normal" style:font-name-complex="Verdana" style:font-weight-complex="normal"/>
    </style:style>
    <style:style style:name="T41" style:family="text">
      <style:text-properties fo:font-variant="normal" fo:text-transform="none" style:font-name="Verdana" fo:letter-spacing="normal" fo:language="es" fo:country="SV" fo:font-style="normal" style:text-underline-style="none" fo:font-weight="normal" officeooo:rsid="023a4365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42" style:family="text">
      <style:text-properties fo:font-variant="normal" fo:text-transform="none" style:font-name="Verdana" fo:letter-spacing="normal" fo:language="es" fo:country="SV" fo:font-style="normal" style:text-underline-style="none" fo:font-weight="normal" officeooo:rsid="0030abf8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43" style:family="text">
      <style:text-properties fo:font-variant="normal" fo:text-transform="none" style:font-name="Verdana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4" style:family="text">
      <style:text-properties fo:font-weight="bold" style:font-weight-asian="bold" style:font-name-complex="Verdana" style:font-weight-complex="bold"/>
    </style:style>
    <style:style style:name="T45" style:family="text">
      <style:text-properties fo:font-weight="bold" officeooo:rsid="002e2fbc" style:font-weight-asian="bold" style:font-name-complex="Verdana" style:font-weight-complex="bold"/>
    </style:style>
    <style:style style:name="T46" style:family="text">
      <style:text-properties fo:font-weight="bold" officeooo:rsid="00b04840" style:font-weight-asian="bold" style:font-name-complex="Verdana" style:font-weight-complex="bold"/>
    </style:style>
    <style:style style:name="T47" style:family="text">
      <style:text-properties style:use-window-font-color="true" loext:opacity="0%" style:font-name="Verdana" fo:language="es" fo:country="SV" officeooo:rsid="0030abf8" style:letter-kerning="true" style:font-name-asian="SimSun" style:language-asian="zh" style:country-asian="CN" style:font-name-complex="Lucida Sans" style:language-complex="hi" style:country-complex="IN"/>
    </style:style>
    <style:style style:name="T48" style:family="text">
      <style:text-properties style:use-window-font-color="true" loext:opacity="0%" style:font-name="Verdana" fo:language="es" fo:country="SV" officeooo:rsid="00b05535" style:letter-kerning="true" style:font-name-asian="SimSun" style:language-asian="zh" style:country-asian="CN" style:font-name-complex="Lucida Sans" style:language-complex="hi" style:country-complex="IN"/>
    </style:style>
    <style:style style:name="T49" style:family="text">
      <style:text-properties officeooo:rsid="00b0484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/>
      <text:p text:style-name="P14"><text:span text:style-name="T7">La Comisión de Asuntos Co</text:span><text:span text:style-name="T16">nstitucionales y Legislaci</text:span><text:span text:style-name="T17">ó</text:span><text:span text:style-name="T16">n General </text:span><text:span text:style-name="T7">ha considerado el </text:span><text:span text:style-name="T15">p</text:span><text:span text:style-name="T12">royecto de</text:span><text:span text:style-name="T13"> Ley</text:span><text:span text:style-name="T8"> </text:span><text:span text:style-name="T27">47598</text:span><text:span text:style-name="T19"> </text:span><text:span text:style-name="T20">CD -</text:span><text:span text:style-name="T18"> </text:span><text:span text:style-name="T28">F</text:span><text:span text:style-name="T29">P - PS</text:span><text:span text:style-name="T22"> </text:span><text:span text:style-name="T25">del</text:span><text:span text:style-name="T23"> </text:span><text:span text:style-name="T25">d</text:span><text:span text:style-name="T23">iputad</text:span><text:span text:style-name="T24">o </text:span><text:span text:style-name="T30">L</text:span><text:span text:style-name="T31">enci, </text:span><text:span text:style-name="T35">p</text:span><text:span text:style-name="T36">or el cual se dispone que la </text:span><text:span text:style-name="T37">Comisión</text:span><text:span text:style-name="T36"> </text:span><text:span text:style-name="T38">C</text:span><text:span text:style-name="T36">omunal de </text:span><text:span text:style-name="T41">V</text:span><text:span text:style-name="T42">illa Amelia</text:span><text:span text:style-name="T36">, departamento </text:span><text:span text:style-name="T41">R</text:span><text:span text:style-name="T42">osario</text:span><text:span text:style-name="T36"> quede constituida por cinco (5) miembros titulares y cinco (5) miembros suplentes, en el marco del inciso b) del articulo 3</text:span><text:span text:style-name="T39">°</text:span><text:span text:style-name="T36"> de la </text:span><text:span text:style-name="T37">L</text:span><text:span text:style-name="T36">ey 2439 (</text:span><text:span text:style-name="T37">Orgánica</text:span><text:span text:style-name="T36"> de </text:span><text:span text:style-name="T37">C</text:span><text:span text:style-name="T36">omunas);</text:span><text:span text:style-name="T40"> </text:span><text:span text:style-name="T43">y,</text:span><text:span text:style-name="T9"> </text:span><text:span text:style-name="T10">por las razones expuestas</text:span><text:span text:style-name="T8"> en sus fundamentos y las que podrá dar el miembro</text:span><text:span text:style-name="T9"> informante,</text:span><text:span text:style-name="T11"> </text:span><text:span text:style-name="T14">esta Comisión aconseja la aprobación del texto con modificaciones:</text:span></text:p>
      <text:p text:style-name="P15"/>
      <text:p text:style-name="P12">LA LEGISLATURA DE LA PROVINCIA DE SANTA FE</text:p>
      <text:p text:style-name="P12">SANCIONA CON FUERZA DE</text:p>
      <text:p text:style-name="P12">LEY:</text:p>
      <text:p text:style-name="P10"/>
      <text:p text:style-name="P13"><text:span text:style-name="T21">ARTÍCULO 1 - </text:span><text:span text:style-name="T6"><text:s/>Dispónese que la Comisión Comunal de </text:span><text:span text:style-name="T47">Villa Amelia</text:span><text:span text:style-name="T6">, </text:span><text:span text:style-name="T33">d</text:span><text:span text:style-name="T6">epartamento </text:span><text:span text:style-name="T47">Rosario,</text:span><text:span text:style-name="T6"> quede constituida por cinco (5) miembros titulares y cinco (5) miembros suplentes, </text:span><text:span text:style-name="T34">de acuerdo a lo establecido en el</text:span><text:span text:style-name="T6"> inciso b) del </text:span><text:span text:style-name="T33">A</text:span><text:span text:style-name="T6">rtículo 3 de la </text:span><text:span text:style-name="T26">L</text:span><text:span text:style-name="T6">ey 2439 Orgánica de Comunas. </text:span></text:p>
      <text:p text:style-name="P9"/>
      <text:p text:style-name="P13"><text:span text:style-name="T21">ARTÍCULO 2 -</text:span><text:span text:style-name="T6"> El Poder Ejecutivo debe aplicar lo dispuesto </text:span><text:span text:style-name="T33">por</text:span><text:span text:style-name="T6"> el </text:span><text:span text:style-name="T32">A</text:span><text:span text:style-name="T6">rtículo </text:span><text:span text:style-name="T32">precedente</text:span><text:span text:style-name="T6">, en la primera convocatoria a elecciones ordinarias que realice a efectos de ampliar el número de miembros de la Comisión Comunal de </text:span><text:span text:style-name="T47">Villa Amelia, </text:span><text:span text:style-name="T48">departamento Rosario</text:span><text:span text:style-name="T47">.</text:span></text:p>
      <text:p text:style-name="P9"/>
      <text:p text:style-name="P11"><text:span text:style-name="T44">ARTÍCUL</text:span><text:span text:style-name="T46">O</text:span><text:span text:style-name="T44"> </text:span><text:span text:style-name="T45">3</text:span><text:span text:style-name="T44"> -</text:span><text:span text:style-name="T4"> </text:span><text:span text:style-name="T5">C</text:span><text:span text:style-name="T4">omuníquese al Poder Ejecutivo. <text:s/></text:span></text:p>
      <text:p text:style-name="P17">Sala de <text:span text:style-name="T49">la </text:span>Comisión 2<text:span text:style-name="T49">2</text:span> <text:span text:style-name="T49">de Septiembre de</text:span> 2022.</text:p>
      <text:p text:style-name="P18">FIRMANTES: BLANCO – MAHMUD – ESPÍNDOLA – SOLA – LENCI – RUBEO – PULLARO – REAL –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1H16M52S</meta:editing-duration>
    <meta:editing-cycles>18</meta:editing-cycles>
    <meta:generator>LibreOffice/7.3.5.2$Linux_X86_64 LibreOffice_project/30$Build-2</meta:generator>
    <dc:date>2022-09-22T12:59:13.087395841</dc:date>
    <meta:document-statistic meta:table-count="0" meta:image-count="1" meta:object-count="0" meta:page-count="1" meta:paragraph-count="16" meta:word-count="307" meta:character-count="1893" meta:non-whitespace-character-count="1588"/>
  </office:meta>
</office:document-meta>
</file>